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3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6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1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2" style:family="paragraph" style:parent-style-name="Standard">
      <style:paragraph-properties fo:margin-left="9.991cm" fo:margin-right="0cm" fo:text-indent="0cm" style:auto-text-indent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3" style:family="paragraph" style:parent-style-name="Standard"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14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style:text-position="super 58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="Times New Roman" fo:font-size="11pt" fo:language="pl" fo:country="PL" style:text-underline-style="none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9" style:family="text">
      <style:text-properties fo:language="pl" fo:country="PL" style:language-asian="zxx" style:country-asian="none" style:language-complex="zxx" style:country-complex="none"/>
    </style:style>
    <style:style style:name="T10" style:family="text">
      <style:text-properties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T11" style:family="text">
      <style:text-properties fo:color="#000000" style:font-name="Times New Roman" fo:font-size="11pt" fo:language="pl" fo:country="PL" style:text-underline-style="none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12" style:family="text">
      <style:text-properties fo:color="#000000" style:font-name="Times New Roman" fo:font-size="11pt" fo:language="pl" fo:country="PL" style:text-underline-style="none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13" style:family="text">
      <style:text-properties fo:color="#000000" style:font-name="Times New Roman" fo:font-size="11pt" fo:language="pl" fo:country="PL" style:text-underline-style="none" style:font-name-asian="Times New Roman1" style:font-size-asian="11pt" style:language-asian="zxx" style:country-asian="none" style:font-name-complex="Lucidasans" style:font-size-complex="11pt" style:language-complex="zxx" style:country-complex="none"/>
    </style:style>
    <style:style style:name="T14" style:family="text">
      <style:text-properties fo:color="#000000" style:font-name="Times New Roman" fo:font-size="12pt" fo:language="pl" fo:country="PL" style:text-underline-style="none" style:font-name-asian="Times New Roman1" style:font-size-asian="12pt" style:language-asian="zxx" style:country-asian="none" style:font-name-complex="Times New Roman1" style:font-size-complex="12pt" style:language-complex="zxx" style:country-complex="none" style:font-weight-complex="bold"/>
    </style:style>
    <style:style style:name="T15" style:family="text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tab/><text:tab/><text:tab/><text:tab/><text:tab/><text:tab/><text:tab/><text:tab/><text:tab/><text:span text:style-name="T1">Dobre, dnia 2017.02.02</text:span></text:p>
      <text:p text:style-name="P3"/>
      <text:p text:style-name="P12"><text:s text:c="8"/>Sołtys i mieszkańcy sołectwa <text:s/></text:p>
      <text:p text:style-name="P12"/>
      <text:p text:style-name="P12">…..................................................................</text:p>
      <text:p text:style-name="P3"/>
      <text:p text:style-name="P3"><text:tab/><text:tab/><text:tab/><text:tab/><text:tab/> <text:s text:c="2"/><text:span text:style-name="T2"><text:s/>Z A P R O S Z E N I E </text:span></text:p>
      <text:p text:style-name="P3"/>
      <text:p text:style-name="P3"/>
      <text:p text:style-name="P11"><text:span text:style-name="T1"><text:tab/> <text:s text:c="8"/><text:tab/><text:tab/>Zapraszam na <text:s/>XXIII Sesję Rady Gminy Dobre w dniu </text:span><text:span text:style-name="T3"><text:s/>10 lutego <text:s text:c="2"/></text:span><text:span text:style-name="T4">2017 roku o <text:tab/><text:tab/></text:span><text:span text:style-name="T5"><text:tab/></text:span><text:span text:style-name="T4">godzinie <text:s/>9 <text:s/></text:span><text:span text:style-name="T6">00</text:span><text:span text:style-name="T4"> <text:s/></text:span><text:span text:style-name="T1">w sali konferencyjnej Urzędu Gminy w Dobrem <text:s/>.</text:span></text:p>
      <text:p text:style-name="P10"/>
      <text:p text:style-name="P10"><text:tab/><text:tab/><text:tab/>Porządek obrad:</text:p>
      <text:p text:style-name="P2"><text:tab/>1.Otwarcie sesji i stwierdzenie prawomocności obrad .</text:p>
      <text:p text:style-name="P2"><text:tab/>2.Informacja o pismach , jakie wpłynęły do Rady Gminy .</text:p>
      <text:p text:style-name="P2"><text:tab/>3.Rozpatrzenie wniosków stałych Komisji Rady Gminy <text:s/>z ostatnio odbytych posiedzeń.</text:p>
      <text:p text:style-name="P2"><text:tab/>4.Informacja Wójta Gminy z działalności między sesjami i realizacji uchwał Rady <text:tab/>Gminy .<text:tab/></text:p>
      <text:p text:style-name="P2"><text:tab/>5.Zapytania radnych i sołtysów.</text:p>
      <text:p text:style-name="P2"><text:tab/>6.Sprawozdanie z realizacji gminnego programu profilaktyki i rozwiązywania problemów <text:tab/> <text:tab/> <text:s/>alkoholowych i gminnego programu przeciwdziałania narkomanii w gminie Dobre za </text:p>
      <text:p text:style-name="P2"><text:tab/> <text:s/>2016 rok.</text:p>
      <text:p text:style-name="P2"><text:tab/>7.Podjęcie uchwały w sprawie <text:span text:style-name="T7">uchwalenia <text:s/>Gminnego <text:s/>Programu <text:s/>Profilaktyki <text:s text:c="3"/></text:span></text:p>
      <text:p text:style-name="P6"><text:s text:c="16"/>i <text:s/>Rozwiązywania <text:s/>Problemów <text:s/>Alkoholowych <text:s/>i <text:s/>Gminnego Programu <text:s/>Przeciwdziałania <text:s/><text:tab/> <text:s text:c="2"/>Narkomanii <text:s text:c="2"/><text:span text:style-name="T9">na <text:s/>terenie <text:s/>Gminy <text:s/></text:span><text:span text:style-name="T10">Dobre <text:s/></text:span><text:span text:style-name="T9">na <text:s/>rok <text:s/>2017 .</text:span></text:p>
      <text:p text:style-name="P4"><text:tab/>8.Podjęcie uchwały w sprawie projektu dostosowania sieci szkół podstawowych i gimnazjów do <text:tab/> <text:s text:c="2"/>nowego ustroju szkolnego.</text:p>
      <text:p text:style-name="P8"><text:span text:style-name="T15"><text:tab/>9</text:span><text:span text:style-name="Domyślna_20_czcionka_20_akapitu"><text:span text:style-name="T12">.Podjęcie uchwały w sprawie zmiany Uchwały Nr XXII/172/16 z dnia 29 grudnia 2016 roku w <text:tab/> <text:s text:c="2"/>sprawie określenia wysokości opłat za świadczenia udzielane przez <text:s/>publiczne przedszkole i <text:tab/> <text:s text:c="2"/>oddziały przedszkolne w szkołach podstawowych na terenie gminy Dobre.</text:span></text:span></text:p>
      <text:p text:style-name="P8"><text:span text:style-name="Domyślna_20_czcionka_20_akapitu"><text:span text:style-name="T12"><text:tab/>10.Podjęcie uchwały w sprawie </text:span></text:span><text:span text:style-name="Domyślna_20_czcionka_20_akapitu"><text:span text:style-name="T14"><text:s/></text:span></text:span><text:span text:style-name="Domyślna_20_czcionka_20_akapitu"><text:span text:style-name="T12">trybu udzielania i rozliczania dotacji dla niepublicznych <text:tab/> <text:tab/> <text:s/>przedszkoli i <text:s text:c="2"/>innych form wychowania przedszkolnego .</text:span></text:span></text:p>
      <text:p text:style-name="P8"><text:span text:style-name="Domyślna_20_czcionka_20_akapitu"><text:span text:style-name="T12"><text:tab/>11.Podjęcie uchwały w sprawie wyrażenia zgody na nabycie do gminnego zasobu <text:tab/> <text:tab/> <text:s/><text:tab/> <text:s text:c="2"/>nieruchomości gruntowej,położonej w miejscowości Dobre <text:s/>gmina Dobre.</text:span></text:span></text:p>
      <text:p text:style-name="P9"><text:span text:style-name="Domyślna_20_czcionka_20_akapitu"><text:span text:style-name="T11"><text:tab/>12.Podjęcie uchwały w sprawie wyrażenia zgody na przyjęcie, w formie darowizny, <text:tab/> <text:tab/> <text:s text:c="2"/>nieruchomości gruntowych, położonych w miejscowości Dobre gmina Dobre.</text:span></text:span></text:p>
      <text:p text:style-name="P9"><text:span text:style-name="Domyślna_20_czcionka_20_akapitu"><text:span text:style-name="T11"><text:tab/>13.Podjęcie uchwały w sprawie </text:span></text:span><text:span text:style-name="Domyślna_20_czcionka_20_akapitu"><text:span text:style-name="T13">ustanowienia zasad, na jakich będzie przysługiwała dieta <text:tab/><text:tab/> <text:s text:c="2"/>przewodniczącym organów wykonawczych jednostek <text:s/>pomocniczych – sołtysom .</text:span></text:span></text:p>
      <text:p text:style-name="P9"><text:span text:style-name="Domyślna_20_czcionka_20_akapitu"><text:span text:style-name="T13"><text:tab/>14.Podjęcie uchwały w sprawie uchwalenia Programu Ochrony Środowiska dla Gminy Dobre <text:tab/> <text:s/>do <text:s/>roku 2020.</text:span></text:span></text:p>
      <text:p text:style-name="P9"><text:span text:style-name="Domyślna_20_czcionka_20_akapitu"><text:span text:style-name="T13"><text:tab/> <text:s text:c="2"/>/ z uwagi na dużą objętość załączników do uchwały są one do wglądu w Urzędzie Gminy</text:span></text:span></text:p>
      <text:p text:style-name="P9"><text:span text:style-name="Domyślna_20_czcionka_20_akapitu"><text:span text:style-name="T13"><text:tab/> <text:s text:c="3"/>pokój nr 8 i na stronie <text:s text:c="3"/>gminadobre.bip.net.pl <text:s/>w materiałach na sesję Rady Gminy /.</text:span></text:span></text:p>
      <text:p text:style-name="P9"><text:span text:style-name="Domyślna_20_czcionka_20_akapitu"><text:span text:style-name="T13"><text:tab/>15.Podjęcie uchwały w sprawie udzielenia pomocy finansowej Powiatowi Mińskiemu na <text:tab/> <text:tab/> <text:s text:c="3"/>zadanie pod nazwą „Wykonanie dokumentacji projektowej i przebudowa drogi nr 2210W <text:tab/> <text:s text:c="3"/>Dobre – dawny przebieg drogi Warszawa-Stanisławów – Węgrów polegająca na budowie <text:tab/> <text:s text:c="3"/>chodnika przy ul. T. Kościuszki w msc. Dobre od km 0+000 do km 0+600”</text:span></text:span></text:p>
      <text:p text:style-name="P9"><text:span text:style-name="Domyślna_20_czcionka_20_akapitu"><text:span text:style-name="T13"><text:tab/>16.Podjęcie uchwały w sprawie ustalenia wynagrodzenia dla Wójta Gminy Dobre.</text:span></text:span><text:span text:style-name="T8"><text:tab/></text:span></text:p>
      <text:p text:style-name="P7"><text:tab/>17. Podjęcie uchwały w sprawie zmiany w Wieloletniej Prognozie Finansowej Gminy <text:tab/> <text:s/><text:tab/> <text:s text:c="3"/>Dobre na lata 2017 – 2027 .<text:tab/></text:p>
      <text:p text:style-name="P7"><text:tab/>18.Podjęcie uchwały w sprawie zmian w budżecie gminy Dobre na 2017 rok.</text:p>
      <text:p text:style-name="P7"><text:tab/>19.Podjęcie uchwały w sprawie zaciągnięcia długoterminowej pożyczki z Wojewódzkiego <text:tab/> <text:tab/> <text:s text:c="2"/>Funduszu Ochrony Środowiska i Gospodarki Wodnej .</text:p>
      <text:p text:style-name="P7"><text:tab/>20.Podjęcie uchwały w sprawie zaciągnięcia długoterminowej pożyczki z Wojewódzkiego <text:tab/> <text:tab/> <text:s text:c="2"/>Funduszu Ochrony Środowiska i Gospodarki Wodnej .</text:p>
      <text:p text:style-name="P7"><text:tab/>21.Przyjęcie protokółu z sesji Rady Gminy Dobre z dnia 29 grudnia <text:s/>2016 roku.</text:p>
      <text:p text:style-name="P5"><text:tab/>22.Odpowiedzi na zapytania radnych i sołtysów.</text:p>
      <text:p text:style-name="P5"><text:tab/>23.Wolne wnioski .</text:p>
      <text:p text:style-name="P2"><text:tab/>24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M21S</meta:editing-duration>
    <meta:editing-cycles>6</meta:editing-cycles>
    <meta:generator>OpenOffice.org/3.3$Win32 OpenOffice.org_project/330m20$Build-9567</meta:generator>
    <dc:date>2017-02-02T12:45:23.54</dc:date>
    <meta:print-date>2017-02-02T12:35:49.17</meta:print-date>
    <meta:document-statistic meta:table-count="0" meta:image-count="0" meta:object-count="0" meta:page-count="1" meta:paragraph-count="34" meta:word-count="449" meta:character-count="3409"/>
    <meta:user-defined meta:name="Info 1"/>
    <meta:user-defined meta:name="Info 2"/>
    <meta:user-defined meta:name="Info 3"/>
    <meta:user-defined meta:name="Info 4"/>
  </office:meta>
</office:document-meta>
</file>